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>
      <style:text-properties fo:font-size="24pt" fo:font-weight="bold" style:font-size-asian="24pt" style:font-weight-asian="bold" style:font-size-complex="24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puren im Sand</text:p>
      <text:p text:style-name="P1"/>
      <text:p text:style-name="P1">Eines Nachts hatte ich einen Traum:</text:p>
      <text:p text:style-name="P1">Ich ging am Meer entlang mit meinem Herrn.</text:p>
      <text:p text:style-name="P1">Vor dem dunklen Nachthimmel erstrahlten,</text:p>
      <text:p text:style-name="P1">Streiflichtern gleich, Bilder aus meinem Leben.</text:p>
      <text:p text:style-name="P1">Und jedes mal sah ich zwei Fußspuren im Sand,</text:p>
      <text:p text:style-name="P1">meine eigene und die meines Herrn.</text:p>
      <text:p text:style-name="P1"/>
      <text:p text:style-name="P1">Als das letzte Bild an meinen Augen vorübergezogen war,</text:p>
      <text:p text:style-name="P1">blickte ich zurück. Ich erschrak, als ich entdeckte,</text:p>
      <text:p text:style-name="P1">dass an vielen Stellen meines Lebensweges </text:p>
      <text:p text:style-name="P1">nur eine Spur zu sehen war. </text:p>
      <text:p text:style-name="P1">Und das waren gerade </text:p>
      <text:p text:style-name="P1">die schwersten Zeiten meines Lebens.</text:p>
      <text:p text:style-name="P1"/>
      <text:p text:style-name="P1">Besorgt fragte ich den Herrn:</text:p>
      <text:p text:style-name="P1">"Herr, als ich anfing, dir nachzufolgen, </text:p>
      <text:p text:style-name="P1">da hast du mir versprochen, </text:p>
      <text:p text:style-name="P1">auf allen Wegen bei mir zu sein.</text:p>
      <text:p text:style-name="P1">Aber jetzt entdecke ich, dass in den schwersten Zeiten</text:p>
      <text:p text:style-name="P1">meines Lebens nur eine Spur im Sand zu sehen ist.</text:p>
      <text:p text:style-name="P1">Warum hast du mich allein gelassen, </text:p>
      <text:p text:style-name="P1">als ich dich am meisten brauchte?"</text:p>
      <text:p text:style-name="P1"/>
      <text:p text:style-name="P1">Da antwortete er:</text:p>
      <text:p text:style-name="P1">"Mein liebes Kind, ich liebe dich </text:p>
      <text:p text:style-name="P1">und werde dich nie allein lassen, </text:p>
      <text:p text:style-name="P1">erst recht nicht in Nöten und Schwierigkeiten.</text:p>
      <text:p text:style-name="P1">Dort wo du nur eine Spur gesehen hast,</text:p>
      <text:p text:style-name="P1"><text:span text:style-name="T1">da habe ich dich getragen</text:span>."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3T09:48:21.07</meta:creation-date>
    <meta:document-statistic meta:table-count="0" meta:image-count="0" meta:object-count="0" meta:page-count="1" meta:paragraph-count="27" meta:word-count="170" meta:character-count="990"/>
    <dc:date>2014-08-13T10:01:39.06</dc:date>
    <meta:editing-duration>PT13M18S</meta:editing-duration>
    <meta:editing-cycles>1</meta:editing-cycles>
    <meta:generator>OpenOffice.org/3.4.1$Win32 OpenOffice.org_project/341m1$Build-9593</meta:generator>
  </office:meta>
</office:document-meta>
</file>