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6.965cm" table:align="left" style:shadow="none"/>
    </style:style>
    <style:style style:name="Tabelle1.A" style:family="table-column">
      <style:table-column-properties style:column-width="1.353cm"/>
    </style:style>
    <style:style style:name="Tabelle1.B" style:family="table-column">
      <style:table-column-properties style:column-width="15.612cm"/>
    </style:style>
    <style:style style:name="Tabelle1.A1" style:family="table-cell">
      <style:table-cell-properties fo:padding="0.097cm" fo:border="none"/>
    </style:style>
    <style:style style:name="P1" style:family="paragraph" style:parent-style-name="Standard">
      <style:text-properties fo:font-size="10pt" style:text-underline-style="solid" style:text-underline-width="auto" style:text-underline-color="font-color" style:font-size-asian="10pt" style:font-size-complex="10pt"/>
    </style:style>
    <style:style style:name="P2" style:family="paragraph" style:parent-style-name="Standard">
      <style:paragraph-properties fo:text-align="center" style:justify-single-word="false"/>
      <style:text-properties fo:font-size="12pt" fo:font-style="italic" style:font-size-asian="12pt" style:font-style-asian="italic" style:font-size-complex="12pt" style:font-style-complex="italic"/>
    </style:style>
    <style:style style:name="P3" style:family="paragraph" style:parent-style-name="Table_20_Contents">
      <style:text-properties fo:font-size="10pt" style:font-size-asian="10pt" style:font-size-complex="10pt"/>
    </style:style>
    <style:style style:name="P4" style:family="paragraph" style:parent-style-name="Table_20_Contents">
      <style:paragraph-properties fo:text-align="end" style:justify-single-word="false"/>
      <style:text-properties fo:font-size="10pt" style:font-size-asian="10pt" style:font-size-complex="10pt"/>
    </style:style>
    <style:style style:name="T1" style:family="text">
      <style:text-properties style:text-underline-style="solid" style:text-underline-width="auto" style:text-underline-color="font-color"/>
    </style:style>
    <style:style style:name="T2" style:family="text">
      <style:text-properties style:text-underline-styl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rklärungen zum Gedicht<text:span text:style-name="T2"> - damals hinzugefügt bei der Einreichung des Gedichtes beim Textwettbewerb</text:span></text:p>
      <table:table table:name="Tabelle1" table:style-name="Tabelle1">
        <table:table-column table:style-name="Tabelle1.A"/>
        <table:table-column table:style-name="Tabelle1.B"/>
        <table:table-row>
          <table:table-cell table:style-name="Tabelle1.A1" office:value-type="string">
            <text:p text:style-name="P4">1.</text:p>
          </table:table-cell>
          <table:table-cell table:style-name="Tabelle1.A1" office:value-type="string">
            <text:p text:style-name="P3">Vers <text:s/><text:span text:style-name="T1">Überschrift</text:span> (Gott ist gut zu uns)</text:p>
          </table:table-cell>
        </table:table-row>
        <table:table-row>
          <table:table-cell table:style-name="Tabelle1.A1" office:value-type="string">
            <text:p text:style-name="P4">2.</text:p>
          </table:table-cell>
          <table:table-cell table:style-name="Tabelle1.A1" office:value-type="string">
            <text:p text:style-name="P3">Vers <text:s/><text:span text:style-name="T1">Thema</text:span> Die 10 Gebote werden positiv gesehen. Sie stecken einen Schutzraum ab, in dem Leben möglich ist.</text:p>
          </table:table-cell>
        </table:table-row>
        <table:table-row>
          <table:table-cell table:style-name="Tabelle1.A1" office:value-type="string">
            <text:p text:style-name="P4">3.-8.</text:p>
          </table:table-cell>
          <table:table-cell table:style-name="Tabelle1.A1" office:value-type="string">
            <text:p text:style-name="P3">Vers <text:s/>3,4 und 5 behandeln unser Verhältnis Gott gegenüber</text:p>
            <text:p text:style-name="P3">Vers <text:s/>6,7 und 8 behandeln unser Verhältnis den Menschen gegenüber</text:p>
          </table:table-cell>
        </table:table-row>
        <table:table-row>
          <table:table-cell table:style-name="Tabelle1.A1" office:value-type="string">
            <text:p text:style-name="P4">9.+10.</text:p>
          </table:table-cell>
          <table:table-cell table:style-name="Tabelle1.A1" office:value-type="string">
            <text:p text:style-name="P3">Vers <text:s/>behandeln einmal den <text:span text:style-name="T1">Segen</text:span> (9) und den <text:span text:style-name="T1">Fluch</text:span> (10). In Exodus 20 werden sie dem Bilderverbot angegliedert. Martin Luther stellt den Segen und Fluch den 10 Geboten nach.</text:p>
          </table:table-cell>
        </table:table-row>
        <table:table-row>
          <table:table-cell table:style-name="Tabelle1.A1" office:value-type="string">
            <text:p text:style-name="P4">11.+12.</text:p>
          </table:table-cell>
          <table:table-cell table:style-name="Tabelle1.A1" office:value-type="string">
            <text:p text:style-name="P3">Vers <text:s/>sind für einen Christen überaus wichtig. Ohne diese zwei Verse wäre das Gedicht rabbinisch oder alttestamentlich. Wenn wir ehrlich sind, müssen wir zugeben, die 10 Gebote nicht halten zu können. Nur Jesus konnte es. Er starb unschuldig. So sind die 10 Gebote nicht mehr ein Weg für uns, selig zu werden. Der Heidelberger Katechismus stellt sie unter die Überschrift: Von der Dankbarkeit. Der <text:span text:style-name="T1">Glaube</text:span> ist der Weg zur Seligkeit. Die Gebote sollen uns <text:span text:style-name="T1">Hilfestellung</text:span> und <text:span text:style-name="T1">Wegweisung</text:span> sein.</text:p>
          </table:table-cell>
        </table:table-row>
        <table:table-row>
          <table:table-cell table:style-name="Tabelle1.A1" office:value-type="string">
            <text:p text:style-name="P4">12.</text:p>
          </table:table-cell>
          <table:table-cell table:style-name="Tabelle1.A1" office:value-type="string">
            <text:p text:style-name="P3">Vers <text:s/><text:span text:style-name="T1">Gelübde</text:span> Gott ist gut zu uns. Das kann nur der erkennen, der Jesus Christus im Herzen hat. Wenn diese Voraussetzung stimmt, dann kann das Gelübde abgegeben werden in dem Wissen, dass uns Gott trotz unserer Übertretungen annimmt. Er will uns nicht vernichten. Gott ist gut.</text:p>
          </table:table-cell>
        </table:table-row>
      </table:table>
      <text:p text:style-name="P2">kopieren erlaubt - außer für kommerzielle Verwendung; Rechte beim Autoren - haehlke@web.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ian Hählke</meta:initial-creator>
    <meta:creation-date>2015-12-20T13:09:19.42</meta:creation-date>
    <meta:generator>OpenOffice/4.1.2$Win32 OpenOffice.org_project/412m3$Build-9782</meta:generator>
    <dc:date>2015-12-20T17:02:21.36</dc:date>
    <dc:creator>Christian Hählke</dc:creator>
    <meta:editing-duration>PT22M49S</meta:editing-duration>
    <meta:editing-cycles>4</meta:editing-cycles>
    <meta:document-statistic meta:table-count="1" meta:image-count="0" meta:object-count="0" meta:page-count="1" meta:paragraph-count="15" meta:word-count="228" meta:character-count="1420"/>
  </office:meta>
</office:document-meta>
</file>